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93%" fo:margin-left="-0.0034in" fo:text-indent="-0.0069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3%" fo:margin-left="-0.0034in" fo:text-indent="-0.0069in">
        <style:tab-stops/>
      </style:paragraph-properties>
    </style:style>
    <style:style style:name="T4" style:parent-style-name="Fonteparág.padrão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.1694in" fo:margin-left="0.0069in" fo:margin-right="0.0027in" fo:text-indent="-0.0069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.1694in" fo:margin-left="0.0069in" fo:margin-right="0.0034in" fo:text-indent="-0.0069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center" fo:margin-bottom="0.1923in" fo:margin-left="0.0069in" fo:margin-right="0.0402in" fo:text-indent="-0.0069in">
        <style:tab-stops/>
      </style:paragraph-properties>
    </style:style>
    <style:style style:name="T1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text-align="center" fo:margin-bottom="0.1923in" fo:margin-left="0.0069in" fo:margin-right="0.0402in" fo:text-indent="-0.0069in">
        <style:tab-stops/>
      </style:paragraph-properties>
    </style:style>
    <style:style style:name="T1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7" style:parent-style-name="Fonteparág.padrão" style:family="text">
      <style:text-properties fo:font-weight="bold" style:font-weight-asian="bold" fo:font-size="12pt" style:font-size-asian="12pt"/>
    </style:style>
    <style:style style:name="P18" style:parent-style-name="Normal" style:family="paragraph">
      <style:paragraph-properties fo:text-align="center" fo:margin-bottom="0.1666in" fo:margin-left="0.0069in" fo:margin-right="0.0402in" fo:text-indent="-0.0069in">
        <style:tab-stops/>
      </style:paragraph-properties>
    </style:style>
    <style:style style:name="T1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0" style:parent-style-name="Fonteparág.padrão" style:family="text">
      <style:text-properties fo:font-weight="bold" style:font-weight-asian="bold" fo:font-size="12pt" style:font-size-asian="12pt"/>
    </style:style>
    <style:style style:name="P21" style:parent-style-name="Normal" style:family="paragraph">
      <style:paragraph-properties fo:text-align="justify" fo:margin-bottom="0.0034in" fo:line-height="103%" fo:margin-left="-0.0034in" fo:margin-right="-0.0055in" fo:text-indent="-0.0069in">
        <style:tab-stops/>
      </style:paragraph-properties>
    </style:style>
    <style:style style:name="T2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0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3" style:parent-style-name="Fonteparág.padrão" style:family="text">
      <style:text-properties fo:font-weight="bold" style:font-weight-asian="bold" fo:font-size="12pt" style:font-size-asian="12pt"/>
    </style:style>
    <style:style style:name="T3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40" style:parent-style-name="Normal" style:family="paragraph">
      <style:paragraph-properties fo:text-align="justify" fo:margin-bottom="0.0034in" fo:line-height="103%" fo:margin-left="-0.0034in" fo:margin-right="-0.0055in" fo:text-indent="-0.0069in">
        <style:tab-stops/>
      </style:paragraph-properties>
    </style:style>
    <style:style style:name="T4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42" style:parent-style-name="Normal" style:family="paragraph">
      <style:paragraph-properties fo:text-align="justify" fo:margin-bottom="0.1736in" fo:line-height="103%" fo:margin-left="-0.0034in" fo:margin-right="-0.0055in" fo:text-indent="-0.0069in">
        <style:tab-stops/>
      </style:paragraph-properties>
    </style:style>
    <style:style style:name="T4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4" style:parent-style-name="Fonteparág.padrão" style:family="text">
      <style:text-properties fo:font-size="12pt" style:font-size-asian="12pt"/>
    </style:style>
    <style:style style:name="P55" style:parent-style-name="Normal" style:family="paragraph">
      <style:paragraph-properties fo:margin-bottom="0.1708in" fo:line-height="104%"/>
    </style:style>
    <style:style style:name="T5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7" style:parent-style-name="Fonteparág.padrão" style:family="text">
      <style:text-properties fo:font-size="10pt" style:font-size-asian="10pt"/>
    </style:style>
    <style:style style:name="T5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6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62" style:parent-style-name="Fonteparág.padrão" style:family="text">
      <style:text-properties fo:font-weight="bold" style:font-weight-asian="bold" fo:font-size="12pt" style:font-size-asian="12pt"/>
    </style:style>
    <style:style style:name="T6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64" style:parent-style-name="Normal" style:family="paragraph">
      <style:paragraph-properties fo:text-align="end" fo:margin-bottom="0.1805in" fo:margin-right="0.1in"/>
    </style:style>
    <style:style style:name="T6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66" style:parent-style-name="Normal" style:family="paragraph">
      <style:paragraph-properties fo:text-align="center" fo:margin-bottom="0.1923in" fo:margin-left="0.0069in" fo:margin-right="0.0986in" fo:text-indent="-0.0069in">
        <style:tab-stops/>
      </style:paragraph-properties>
    </style:style>
    <style:style style:name="T6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68" style:parent-style-name="Normal" style:family="paragraph">
      <style:paragraph-properties fo:text-align="center" fo:margin-bottom="0.2152in" fo:margin-right="0.0986in"/>
    </style:style>
    <style:style style:name="T6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70" style:parent-style-name="Normal" style:family="paragraph">
      <style:paragraph-properties fo:text-align="end" fo:margin-bottom="0in" fo:margin-right="0.0437in"/>
    </style:style>
    <style:style style:name="T71" style:parent-style-name="Fonteparág.padrão" style:family="text">
      <style:text-properties fo:font-size="10.5pt" style:font-size-asian="10.5pt"/>
    </style:style>
    <style:style style:name="T72" style:parent-style-name="Fonteparág.padrão" style:family="text">
      <style:text-properties fo:font-size="10.5pt" style:font-size-asian="10.5pt"/>
    </style:style>
    <style:style style:name="T73" style:parent-style-name="Fonteparág.padrão" style:family="text">
      <style:text-properties fo:font-size="12pt" style:font-size-asian="12pt"/>
    </style:style>
    <style:style style:family="graphic" style:name="a0">
      <style:graphic-properties draw:fill="none" draw:stroke="solid" svg:stroke-width="0.00139in" svg:stroke-color="#808080" svg:stroke-opacity="100%" draw:stroke-linejoin="round"/>
    </style:style>
    <style:style style:family="graphic" style:name="a1">
      <style:graphic-properties draw:fill="none" draw:stroke="solid" svg:stroke-width="0.00139in" svg:stroke-color="#808080" svg:stroke-opacity="100%" draw:stroke-linejoin="round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28/03/2023.<text:s/></text:span></text:p>
      <text:p text:style-name="P3"><text:span text:style-name="T4">Número da edição: 3308</text:span></text:p>
      <text:p text:style-name="P5"><text:span text:style-name="T6"><draw:g draw:name="Group 651" draw:id="id2" draw:style-name="a2" text:anchor-type="as-char"><svg:title/><svg:desc/><draw:custom-shape svg:x="0in" svg:y="0.01528in" svg:width="7.08681in" svg:height="0in" draw:id="id0" draw:style-name="a0" draw:name="Shape 80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81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Í</text:span></text:p>
      <text:p text:style-name="P9"><text:span text:style-name="T10">AVISO DE<text:s/></text:span><text:span text:style-name="T11">RESULTADO DE LICITAÇÃO E ADJUDICAÇÃO</text:span></text:p>
      <text:p text:style-name="P12"><text:span text:style-name="T13">PROCESSO ADMINISTRATIVO Nº 004/2023</text:span><text:span text:style-name="T14"><text:s/></text:span></text:p>
      <text:p text:style-name="P15"><text:span text:style-name="T16">PREGÃO PRESENCIAL Nº 002/2023</text:span><text:span text:style-name="T17"><text:s/></text:span></text:p>
      <text:p text:style-name="P18"><text:span text:style-name="T19">AVISO DE RESULTADO DE LICITAÇÃO E ADJUDICAÇÃO</text:span><text:span text:style-name="T20"><text:s/></text:span></text:p>
      <text:p text:style-name="P21"><text:span text:style-name="T22">A Câmara Municipal de Naviraí-MS, através da Pregoeira e sua Equipe de Apoio, designados pela Portaria<text:s/></text:span><text:span text:style-name="T23">n° 009/2023, publicada no Diário Oficial da Associação dos Municípios de Mato Grosso do Sul- Assomasul, na data de 30 de janeiro de 2023, edição nº 3269, torna público o resultado do<text:s/></text:span><text:span text:style-name="T24">PREGÃO PRESENCIAL Nº 002/2023,<text:s/></text:span><text:span text:style-name="T25">do tipo<text:s/></text:span><text:span text:style-name="T26">MENOR PREÇO POR ITEM,<text:s/></text:span><text:span text:style-name="T27">referente ao</text:span><text:span text:style-name="T28"><text:s/>PROCESSO ADMINSTRATIVO Nº 004/2023</text:span><text:span text:style-name="T29">, realizado às 09:00 horas, do dia 24 de março de 2023, no Plenário desta Casa de Leis para fins de<text:s/></text:span><text:span text:style-name="T30">AQUISIÇÃO DE CONDICIONADORES DE AR, PARA ATENDER AS NECESSIDADES DA CÂMARA MUNICIPAL DE NAVIRAÍ-MS</text:span><text:span text:style-name="T31"><text:s/></text:span><text:span text:style-name="T32">,</text:span><text:span text:style-name="T33"><text:s/></text:span><text:span text:style-name="T34">que resultou vencedo</text:span><text:span text:style-name="T35">ra a empresa<text:s/></text:span><text:span text:style-name="T36">A BAGATOLI CONSTRUTORA &amp; INCORPORADORA LTDA EPP</text:span><text:span text:style-name="T37">, inscrita no CNPJ sob o nº<text:s/></text:span><text:span text:style-name="T38">37.673.034/0001-57</text:span><text:span text:style-name="T39">, estabelecida na Rua General Osório,</text:span></text:p>
      <text:p text:style-name="P40"><text:span text:style-name="T41">1108, Sala 01, bairro Velha, na cidade de Blumenau, Estado de Santa</text:span></text:p>
      <text:p text:style-name="P42"><text:span text:style-name="T43">Catarina, CEP 89.041-002 , que ofertou propo</text:span><text:span text:style-name="T44">sta no valor total de<text:s/></text:span><text:span text:style-name="T45">R$ 10.170,00 (dez mil cento e setenta reais),<text:s/></text:span><text:span text:style-name="T46">para aquisição do<text:s/></text:span><text:span text:style-name="T47">ITEM 1</text:span><text:span text:style-name="T48">, e<text:s/></text:span><text:span text:style-name="T49">R$ 6.890,00 (seis mil oitocentos e noventa reais),<text:s/></text:span><text:span text:style-name="T50">para o<text:s/></text:span><text:span text:style-name="T51">ITEM 2</text:span><text:span text:style-name="T52">. A soma total para aquisição de todos os itens pretendidos no processo perfez a importância de<text:s/></text:span><text:span text:style-name="T53">R$ 17.060,00 (dezessete mil e sessenta reais).</text:span><text:span text:style-name="T54"><text:s/></text:span></text:p>
      <text:p text:style-name="P55"><text:span text:style-name="T56">ADJUDICO<text:s/></text:span><text:span text:style-name="T57"><text:s/></text:span><text:span text:style-name="T58">o resultado proferido ao<text:s/></text:span><text:span text:style-name="T59">PREGÃO PRESENCIAL Nº 002/2023<text:s/></text:span><text:span text:style-name="T60">referente ao</text:span><text:span text:style-name="T61"><text:s/>PROCESSO ADMINISTRATIVO N° 004/2023</text:span><text:span text:style-name="T62"><text:s/></text:span><text:span text:style-name="T63">.<text:s/></text:span></text:p>
      <text:p text:style-name="P64"><text:span text:style-name="T65">Naviraí-MS, 27 de março de 2023.<text:s/></text:span></text:p>
      <text:p text:style-name="P66"><text:span text:style-name="T67">Kátia Lúcia Martins Talon<text:s/></text:span></text:p>
      <text:p text:style-name="P68"><text:span text:style-name="T69">Pregoeira Oficial<text:s/></text:span></text:p>
      <text:p text:style-name="P70"><text:span text:style-name="T71">Matéria env</text:span><text:span text:style-name="T72">iada por SIDNEI VIEIRA DO CARMO</text:span><text:span text:style-name="T7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88in" fo:margin-bottom="1in" fo:margin-right="0.3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Sidnei</dc:creator>
    <meta:creation-date>2023-03-28T10:47:00Z</meta:creation-date>
    <dc:date>2023-03-28T10:47:00Z</dc:date>
    <meta:template xlink:href="Normal" xlink:type="simple"/>
    <meta:editing-cycles>2</meta:editing-cycles>
    <meta:editing-duration>PT60S</meta:editing-duration>
    <meta:document-statistic meta:page-count="1" meta:paragraph-count="3" meta:word-count="273" meta:character-count="1747" meta:row-count="12" meta:non-whitespace-character-count="1477"/>
  </office:meta>
</office:document-meta>
</file>